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7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Polog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2">Livres POLOGNE</text:span> thème N°76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Solidarnosc</text:p>
          </table:table-cell>
          <table:table-cell office:value-type="string" calcext:value-type="string">
            <text:p>Charpentier JM et Israël Henri</text:p>
          </table:table-cell>
          <table:table-cell office:value-type="string" calcext:value-type="string">
            <text:p>Montholon services et CFDT information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6 CH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, le dossier de Solidarité. Gdansk, août 1980 – Varsovie, décembre 198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Alternativ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AL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roits de l’homme et du citoyen en République populaire de Pologne pendant l’état de guerre</text:p>
          </table:table-cell>
          <table:table-cell office:value-type="string" calcext:value-type="string">
            <text:p>Comité Helsinki Pologne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76 C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<text:span text:style-name="T1">Capitalisme et lutte des classes en </text:span>Pologne 1970-71</text:p>
          </table:table-cell>
          <table:table-cell office:value-type="string" calcext:value-type="string">
            <text:p>ICO (Informations et correspondances ouvrières)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6 IC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urge. Chasse au juif en Pologne</text:p>
          </table:table-cell>
          <table:table-cell office:value-type="string" calcext:value-type="string">
            <text:p>Jelen Christian</text:p>
          </table:table-cell>
          <table:table-cell office:value-type="string" calcext:value-type="string">
            <text:p>Fay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6 J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vailleurs contre capital: le 25 juin 1976 en Pologne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Échanges et mouveme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6 S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 1980-82: Lutte des classes et crise du capital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Spartacu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SIM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: chroniques d'une société clandestine</text:p>
          </table:table-cell>
          <table:table-cell office:value-type="string" calcext:value-type="string">
            <text:p>Solidarité combattante</text:p>
          </table:table-cell>
          <table:table-cell office:value-type="string" calcext:value-type="string">
            <text:p>Spartacu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6 S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x origines paysannes de la crise polonaise</text:p>
          </table:table-cell>
          <table:table-cell office:value-type="string" calcext:value-type="string">
            <text:p>Szurek Jean Charles 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SZU 1</text:p>
          </table:table-cell>
          <table:table-cell table:number-columns-repeated="101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logne'.A6:'Livres Pologne'.AMJ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6:10:31.63813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6:21:44.288368600</dc:date>
    <meta:editing-duration>PT25M40S</meta:editing-duration>
    <meta:editing-cycles>6</meta:editing-cycles>
    <meta:generator>LibreOffice/25.8.3.2$Windows_X86_64 LibreOffice_project/8ca8d55c161d602844f5428fa4b58097424e324e</meta:generator>
    <meta:document-statistic meta:table-count="1" meta:cell-count="51" meta:object-count="0"/>
  </office:meta>
</office:document-meta>
</file>