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mmig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Livres IMMIGRATION, RACISME</text:span><text:span text:style-name="T2"> thème N°32</text:span>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Générations issues de l'immigration</text:p>
          </table:table-cell>
          <table:table-cell office:value-type="string" calcext:value-type="string">
            <text:p>Abou-Sada Georges et Milet Hélène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AB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hommes libres, Histoires extraordinaires de l'histoire de la LICRA</text:p>
          </table:table-cell>
          <table:table-cell office:value-type="string" calcext:value-type="string">
            <text:p>Allali JP et Musicant H.</text:p>
          </table:table-cell>
          <table:table-cell office:value-type="string" calcext:value-type="string">
            <text:p>Editions Bibliopha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2 A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ce comme si vous y étiez ! Une soirée de printemps chez les racialistes</text:p>
          </table:table-cell>
          <table:table-cell office:value-type="string" calcext:value-type="string">
            <text:p>Amis de Juliette et du Printemps (Les)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32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berté pour tous, avec ou sans papiers 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lats de liber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algérienne en France</text:p>
          </table:table-cell>
          <table:table-cell office:value-type="string" calcext:value-type="string">
            <text:p>Ath-Messaoud Malek, Gillette Alain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2 AT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ique la France. Devoir d'insolence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Darna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B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tat retors</text:p>
          </table:table-cell>
          <table:table-cell office:value-type="string" calcext:value-type="string">
            <text:p>Bounan Michel </text:p>
          </table:table-cell>
          <table:table-cell office:value-type="string" calcext:value-type="string">
            <text:p>All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2 BO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 finir avec la double pe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u au centre de réten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n est toujours l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ahin part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textes et des let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A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ôle économique des travailleurs immigrés et leurs revendic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is de l'Office municipal de Créte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ulti-communaut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Plein Droit et Agence IM'médi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2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ouce France. Rafles, rétentions, expulsions</text:p>
          </table:table-cell>
          <table:table-cell office:value-type="string" calcext:value-type="string">
            <text:p>Collectif (Dir. Olivier Le Cour Grandmaison)</text:p>
          </table:table-cell>
          <table:table-cell office:value-type="string" calcext:value-type="string">
            <text:p>Seuil et Réseau Éducation sans frontiè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2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er colonisés, aujourd'hui exploités, demain régularisés</text:p>
          </table:table-cell>
          <table:table-cell office:value-type="string" calcext:value-type="string">
            <text:p><text:span text:style-name="T3">Collectif (</text:span>M. Diallo, V. Fofana et L. Genz)</text:p>
          </table:table-cell>
          <table:table-cell office:value-type="string" calcext:value-type="string">
            <text:p>Fage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sons la fraternité ! Les écrivains aux cotés des migr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Philippe Rey et festival Étonnants voyageu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ls et migration. Italiens et espagnols en France 1938-194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aris des étrangers depuis 194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ublications de la Sorbonn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</text:p>
          </table:table-cell>
          <table:table-cell office:value-type="string" calcext:value-type="string">
            <text:p>Cordeiro Albano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onjour et adieu à la négritude suivi de travaux d'identité</text:p>
          </table:table-cell>
          <table:table-cell office:value-type="string" calcext:value-type="string">
            <text:p>Depestre René</text:p>
          </table:table-cell>
          <table:table-cell office:value-type="string" calcext:value-type="string">
            <text:p>Robert Laff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2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lit de solidarité</text:p>
          </table:table-cell>
          <table:table-cell office:value-type="string" calcext:value-type="string">
            <text:p>Dubois-Chabert Jean-Louis</text:p>
          </table:table-cell>
          <table:table-cell office:value-type="string" calcext:value-type="string">
            <text:p>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DU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ouvelles frontières de la société française</text:p>
          </table:table-cell>
          <table:table-cell office:value-type="string" calcext:value-type="string">
            <text:p><text:span text:style-name="T3">Fassin Didier</text:span> (dir.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F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pays de la double peine</text:p>
          </table:table-cell>
          <table:table-cell office:value-type="string" calcext:value-type="string">
            <text:p>Faure Michaël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F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ilal, sur la route des clandestins</text:p>
          </table:table-cell>
          <table:table-cell office:value-type="string" calcext:value-type="string">
            <text:p>Gatti Fabrizio</text:p>
          </table:table-cell>
          <table:table-cell office:value-type="string" calcext:value-type="string">
            <text:p>Liana Lev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G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mmigrés hors la cité. Le système d'encadrement dans les foyers (1973-1982)</text:p>
          </table:table-cell>
          <table:table-cell office:value-type="string" calcext:value-type="string">
            <text:p>Ginesy - Galano Mireille</text:p>
          </table:table-cell>
          <table:table-cell office:value-type="string" calcext:value-type="string">
            <text:p>L'Harmattan et le CIE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G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ssai sur l'inégalité des races humaines - Tome premier</text:p>
          </table:table-cell>
          <table:table-cell office:value-type="string" calcext:value-type="string">
            <text:p>Gobineau Arthur de (Le Comte)</text:p>
          </table:table-cell>
          <table:table-cell office:value-type="string" calcext:value-type="string">
            <text:p>Firmin-Didot &amp; compagni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32 DEG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abicides. Une chronique française (1970-1991)</text:p>
          </table:table-cell>
          <table:table-cell office:value-type="string" calcext:value-type="string">
            <text:p>Giudice Fausto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GI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déologie raciste</text:p>
          </table:table-cell>
          <table:table-cell office:value-type="string" calcext:value-type="string">
            <text:p>Guillaumin Colette 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G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ens culturels et intégration, Juin 1995</text:p>
          </table:table-cell>
          <table:table-cell office:value-type="string" calcext:value-type="string">
            <text:p>Haut Conseil à l'intégration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2 H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rméniens en France. Du chaos à la reconnaissance</text:p>
          </table:table-cell>
          <table:table-cell office:value-type="string" calcext:value-type="string">
            <text:p>Kunth Anouche et Mouradian Claire</text:p>
          </table:table-cell>
          <table:table-cell office:value-type="string" calcext:value-type="string">
            <text:p>Editions de l’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KU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uvre petit blanc</text:p>
          </table:table-cell>
          <table:table-cell office:value-type="string" calcext:value-type="string">
            <text:p>Laurent Sylvie</text:p>
          </table:table-cell>
          <table:table-cell office:value-type="string" calcext:value-type="string">
            <text:p>Éditions de la maison des sciences de l'homm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L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marges de l'Europe. Reportages</text:p>
          </table:table-cell>
          <table:table-cell office:value-type="string" calcext:value-type="string">
            <text:p>Leuthardt Beat et Steulet Christian</text:p>
          </table:table-cell>
          <table:table-cell office:value-type="string" calcext:value-type="string">
            <text:p>Editions d'En ba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L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casseurs de cailloux. Mémoires de l’immigration dans le Tarn</text:p>
          </table:table-cell>
          <table:table-cell office:value-type="string" calcext:value-type="string">
            <text:p>Loddo Daniel</text:p>
          </table:table-cell>
          <table:table-cell office:value-type="string" calcext:value-type="string">
            <text:p>GEMP / La Talver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2 L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A Centre de rétention administrative</text:p>
          </table:table-cell>
          <table:table-cell office:value-type="string" calcext:value-type="string">
            <text:p>Meybeck</text:p>
          </table:table-cell>
          <table:table-cell office:value-type="string" calcext:value-type="string">
            <text:p>Des ronds dans l’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M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mmigration, antisémitisme et racisme en France (XIXème-XXème siècle)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Fayard librairie Arthèm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NO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 quoi sert "l'identité nationale" <text:s/>?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2 NO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las de l'immigration en Franc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utreme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NO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euset français. Histoire de l'immigration XIXème - 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Seui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2 NOI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pulation, immigration et identité nationale en France XIX-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NOI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cisme: la responsabilités des élites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Textu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NOI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'une sans papiers</text:p>
          </table:table-cell>
          <table:table-cell office:value-type="string" calcext:value-type="string">
            <text:p>Oliva Corado Ilka</text:p>
          </table:table-cell>
          <table:table-cell office:value-type="string" calcext:value-type="string">
            <text:p>Éditions Nzo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quête en zone d'attente</text:p>
          </table:table-cell>
          <table:table-cell office:value-type="string" calcext:value-type="string">
            <text:p>Ollivier Anne Leïla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O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auchemar immigré dans la décomposition de la France</text:p>
          </table:table-cell>
          <table:table-cell office:value-type="string" calcext:value-type="string">
            <text:p>Ouldamer Mezioud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OU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prison clandestine de la police française (Arenc)</text:p>
          </table:table-cell>
          <table:table-cell office:value-type="string" calcext:value-type="string">
            <text:p>Panzani Alex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2 P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’Ellis Island. Histoires d’errance et d’espoir</text:p>
          </table:table-cell>
          <table:table-cell office:value-type="string" calcext:value-type="string">
            <text:p>Perec Georges avec Bober Robert</text:p>
          </table:table-cell>
          <table:table-cell office:value-type="string" calcext:value-type="string">
            <text:p>P.O.L.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sgrazia!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is pour toi demain il fera beau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PIC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 l'autre côté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PIC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rsonne ici ne sait qui je suis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PIC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ler des camps au XXIème siècle, les étapes de la migration</text:p>
          </table:table-cell>
          <table:table-cell office:value-type="string" calcext:value-type="string">
            <text:p>Rey Alain</text:p>
          </table:table-cell>
          <table:table-cell office:value-type="string" calcext:value-type="string">
            <text:p>Guy Trédanie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R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oles en exil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attes, incendie et autres cauchemars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1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SA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2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3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aidoyer pour les sans papiers</text:p>
          </table:table-cell>
          <table:table-cell office:value-type="string" calcext:value-type="string">
            <text:p>Sitbon Mich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2 SI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par le bas</text:p>
          </table:table-cell>
          <table:table-cell office:value-type="string" calcext:value-type="string">
            <text:p>Tarrius Alain</text:p>
          </table:table-cell>
          <table:table-cell office:value-type="string" calcext:value-type="string">
            <text:p>Ballan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T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es immigrations en Midi-Pyrénées - XIXème et XXème siècles</text:p>
          </table:table-cell>
          <table:table-cell office:value-type="string" calcext:value-type="string">
            <text:p>Teulières Laure</text:p>
          </table:table-cell>
          <table:table-cell office:value-type="string" calcext:value-type="string">
            <text:p>Loubatiè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T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emps de l'exil</text:p>
          </table:table-cell>
          <table:table-cell office:value-type="string" calcext:value-type="string">
            <text:p>Trigano Shmuel</text:p>
          </table:table-cell>
          <table:table-cell table:style-name="ce2" office:value-type="string" calcext:value-type="string">
            <text:p>Payot et rivag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landestin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Stock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T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ête de turc</text:p>
          </table:table-cell>
          <table:table-cell office:value-type="string" calcext:value-type="string">
            <text:p>Wallraff Gunter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W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rance raciste</text:p>
          </table:table-cell>
          <table:table-cell office:value-type="string" calcext:value-type="string">
            <text:p>Wieviorka Michel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WI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ournal d'un réfugié politique</text:p>
          </table:table-cell>
          <table:table-cell office:value-type="string" calcext:value-type="string">
            <text:p>Zeidane Bichara Ahmat</text:p>
          </table:table-cell>
          <table:table-cell office:value-type="string" calcext:value-type="string">
            <text:p>Le Bord de l'ea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2 ZEI 1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mmigration'.A6:'Livres immigration'.AMJ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3:01:37.30826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3:18:31.861679700</dc:date>
    <meta:editing-duration>PT6H39M45S</meta:editing-duration>
    <meta:editing-cycles>33</meta:editing-cycles>
    <meta:generator>LibreOffice/25.8.3.2$Windows_X86_64 LibreOffice_project/8ca8d55c161d602844f5428fa4b58097424e324e</meta:generator>
    <meta:document-statistic meta:table-count="1" meta:cell-count="330" meta:object-count="0"/>
  </office:meta>
</office:document-meta>
</file>