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« boutiques d’enfants » de Berlin, éducation antiautoritaire et lutte pour le socialisme</text:p>
          </table:table-cell>
          <table:table-cell office:value-type="string" calcext:value-type="string">
            <text:p>Collectif (Sadoun Katia, Schmidt Valérie, Schultz Eberhard)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de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EXCLU DU PRË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5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fance en croix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Ressouvenanc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absorbant de l’enfant</text:p>
          </table:table-cell>
          <table:table-cell office:value-type="string" calcext:value-type="string">
            <text:p>Montessori Maria</text:p>
          </table:table-cell>
          <table:table-cell office:value-type="string" calcext:value-type="string">
            <text:p>Desclée de Brouwer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15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aux pauvres commence à l’école. Sur la morale laïque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5:07:10.77558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5:31:36.605493600</dc:date>
    <meta:editing-duration>PT7H21M21S</meta:editing-duration>
    <meta:editing-cycles>43</meta:editing-cycles>
    <meta:generator>LibreOffice/25.8.3.2$Windows_X86_64 LibreOffice_project/8ca8d55c161d602844f5428fa4b58097424e324e</meta:generator>
    <meta:document-statistic meta:table-count="1" meta:cell-count="307" meta:object-count="0"/>
  </office:meta>
</office:document-meta>
</file>