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95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DIVERS (Esperanto, racisme, sport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DIVERS (sports…)</text:span><text:span text:style-name="T2"> thème N°1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Tête de mêlée</text:p>
          </table:table-cell>
          <table:table-cell office:value-type="string" calcext:value-type="string">
            <text:p>Bernier Jean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2 B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itiques du sport</text:p>
          </table:table-cell>
          <table:table-cell office:value-type="string" calcext:value-type="string">
            <text:p>Brohm Jean-Marie</text:p>
          </table:table-cell>
          <table:table-cell office:value-type="string" calcext:value-type="string">
            <text:p>Christian Bourg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2 BR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otafric. Coupe du monde, capitalisme et néocolonialisme</text:p>
          </table:table-cell>
          <table:table-cell office:value-type="string" calcext:value-type="string">
            <text:p>Collectif (D. Ronan, F. Lebrun, P. Vassort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CO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 et virilisme</text:p>
          </table:table-cell>
          <table:table-cell office:value-type="string" calcext:value-type="string">
            <text:p>Collectif (Baillette Frédéric, Liotard Philippe, Louis Marie-Victoire, Montaignac Richard)</text:p>
          </table:table-cell>
          <table:table-cell office:value-type="string" calcext:value-type="string">
            <text:p>Quasimodo et fil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2 COL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 grain de hasard football</text:p>
          </table:table-cell>
          <table:table-cell office:value-type="string" calcext:value-type="string">
            <text:p>Gardin Jean</text:p>
          </table:table-cell>
          <table:table-cell office:value-type="string" calcext:value-type="string">
            <text:p>La Lenteu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G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, culture et répression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2 P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tade barbare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2 P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intellectuels et le football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Editions de la Pa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2 PER 2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IVERS (Esperanto, racisme, sports)'.A7:'Livres DIVERS (Esperanto, racisme, sports)'.E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8:55:12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1T18:57:20.176000000</dc:date>
    <meta:editing-duration>PT5H38M17S</meta:editing-duration>
    <meta:editing-cycles>34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