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8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5.92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/>
    <style:style style:name="ce11" style:family="table-cell" style:parent-style-name="Default">
      <style:text-properties style:font-name="Liberation Sans1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language="en" fo:country="US" style:font-name-asian="Mangal" style:font-size-asian="10pt" style:language-asian="hi" style:country-asian="IN" style:font-name-complex="Tahoma" style:font-size-complex="10pt" style:language-complex="none" style:country-complex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6" table:default-cell-style-name="Default"/>
        <table:table-column table:style-name="co8" table:number-columns-repeated="1016" table:default-cell-style-name="Default"/>
        <table:table-row table:style-name="ro1" table:number-rows-repeated="2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Livres Enregistrés Récemment (jusqu’au 12 08 25)</text:p>
          </table:table-cell>
          <table:table-cell table:style-name="ce7" table:number-columns-repeated="3"/>
          <table:table-cell/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13" office:value-type="string" calcext:value-type="string">
            <text:p>MOIS d’enregistrement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6"/>
          <table:table-cell/>
        </table:table-row>
        <table:table-row table:style-name="ro4">
          <table:table-cell table:style-name="ce2" table:number-columns-repeated="5"/>
          <table:table-cell table:style-name="ce13"/>
          <table:table-cell table:style-name="ce2"/>
          <table:table-cell table:style-name="ce6" table:number-columns-repeated="1016"/>
          <table:table-cell/>
        </table:table-row>
        <table:table-row table:style-name="ro5">
          <table:table-cell table:style-name="ce16" office:value-type="string" calcext:value-type="string">
            <text:p>Une jeunesse kabyle</text:p>
          </table:table-cell>
          <table:table-cell table:style-name="ce16" office:value-type="string" calcext:value-type="string">
            <text:p>Une blonde au bled</text:p>
          </table:table-cell>
          <table:table-cell table:style-name="ce16" office:value-type="string" calcext:value-type="string">
            <text:p>L’Harmattan BD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" office:value-type="string" calcext:value-type="string">
            <text:p>65 UNE 1</text:p>
          </table:table-cell>
          <table:table-cell table:style-name="ce14" office:value-type="date" office:date-value="2025-08-12" calcext:value-type="date">
            <text:p>12/08/25</text:p>
          </table:table-cell>
          <table:table-cell table:style-name="ce16" table:number-columns-repeated="1018"/>
        </table:table-row>
        <table:table-row table:style-name="ro5">
          <table:table-cell office:value-type="string" calcext:value-type="string">
            <text:p>Le droit à la ville, suivi de Espace et politiqu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 / Point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6 LEF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fascisme italien et la presse française. 1920-1940</text:p>
          </table:table-cell>
          <table:table-cell office:value-type="string" calcext:value-type="string">
            <text:p>Milza Pierre</text:p>
          </table:table-cell>
          <table:table-cell table:style-name="ce8" office:value-type="string" calcext:value-type="string">
            <text:p>Editions Complex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7 MIL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utinerie et autres textes d’Ulrike Meinhof. Déclarations et analyses des militants de la fraction armée rouge emprisonnés à Stammheim</text:p>
          </table:table-cell>
          <table:table-cell office:value-type="string" calcext:value-type="string">
            <text:p>Meinhof Ulrike et al.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EI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hronique d’une lutte. Le combat anti-nucléaire à Flamanville et dans la Hagu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Jean-Claude Simoë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ANG 2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ergie nucléaire : choisir notre avenir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CFD 4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ranium. Un espoir, une menace, un problème</text:p>
          </table:table-cell>
          <table:table-cell office:value-type="string" calcext:value-type="string">
            <text:p>Koch Erwin Erasmus</text:p>
          </table:table-cell>
          <table:table-cell table:style-name="ce11" office:value-type="string" calcext:value-type="string">
            <text:p>Éditions André Bo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41 KOC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lutonium sur Rhône. Le Super Phoen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SGPAPN (Collectif universitaire et scientifique grenoblois pour l’Arrêt du programme nucléaire)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COL 1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emière histoire de la révolution de mai</text:p>
          </table:table-cell>
          <table:table-cell office:value-type="string" calcext:value-type="string">
            <text:p>Collectif (Mensuel L’Evénement juin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a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ourquoi ce n’est pas fini</text:p>
          </table:table-cell>
          <table:table-cell office:value-type="string" calcext:value-type="string">
            <text:p>Collectif (Mensuel L’Evénement juillet-août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b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héorie et pratique de la vie en communauté</text:p>
          </table:table-cell>
          <table:table-cell office:value-type="string" calcext:value-type="string">
            <text:p>Dinello Raimundo et Méric Pierre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DIN 1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mbattantes. Une histoire de la violence féminine en Occident</text:p>
          </table:table-cell>
          <table:table-cell office:value-type="string" calcext:value-type="string">
            <text:p>Collectif (sous la dir. de Martial Poirson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COL 38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La maternité symbolique. Être mère autrement</text:p>
          </table:table-cell>
          <table:table-cell office:value-type="string" calcext:value-type="string">
            <text:p>Bonnet Marie-Jo</text:p>
          </table:table-cell>
          <table:table-cell office:value-type="string" calcext:value-type="string">
            <text:p>Albin Miche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ON 1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abrique du progrès. Scientisme, système technicien et capitalisme vert</text:p>
          </table:table-cell>
          <table:table-cell office:value-type="string" calcext:value-type="string">
            <text:p>Guerber Arthur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GUE 1</text:p>
          </table:table-cell>
          <table:table-cell table:style-name="ce14" office:value-type="date" office:date-value="2025-07-28" calcext:value-type="date">
            <text:p>28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mentalité révolutionnaire</text:p>
          </table:table-cell>
          <table:table-cell office:value-type="string" calcext:value-type="string">
            <text:p>Vovelle Michel</text:p>
          </table:table-cell>
          <table:table-cell office:value-type="string" calcext:value-type="string">
            <text:p>Messido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48 VOV 1</text:p>
          </table:table-cell>
          <table:table-cell table:style-name="ce14" office:value-type="date" office:date-value="2025-07-18" calcext:value-type="date">
            <text:p>18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at. Ecrits présentés par Michel Vovelle</text:p>
          </table:table-cell>
          <table:table-cell office:value-type="string" calcext:value-type="string">
            <text:p>Marat (et Vovelle Michel)</text:p>
          </table:table-cell>
          <table:table-cell office:value-type="string" calcext:value-type="string">
            <text:p>Messido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style-name="ce14" office:value-type="date" office:date-value="2025-07-18" calcext:value-type="date">
            <text:p>18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épression des luttes : des paysans parlent</text:p>
          </table:table-cell>
          <table:table-cell office:value-type="string" calcext:value-type="string">
            <text:p>Collectif</text:p>
          </table:table-cell>
          <table:table-cell table:style-name="ce8"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COL 6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Carré des âmes perdues</text:p>
          </table:table-cell>
          <table:table-cell office:value-type="string" calcext:value-type="string">
            <text:p>Placenti Clara</text:p>
          </table:table-cell>
          <table:table-cell office:value-type="string" calcext:value-type="string">
            <text:p>Motsenpage (autoédition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 PLA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TTAC, encore un effort pour réguler la mondialisation !?</text:p>
          </table:table-cell>
          <table:table-cell office:value-type="string" calcext:value-type="string">
            <text:p>Barrillon Michel</text:p>
          </table:table-cell>
          <table:table-cell office:value-type="string" calcext:value-type="string">
            <text:p>Clima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BAR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 de parloir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AK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icentenaire <text:s/>[de l’indépendance d’Haïti]</text:p>
          </table:table-cell>
          <table:table-cell office:value-type="string" calcext:value-type="string">
            <text:p>Trouillot Lyonel</text:p>
          </table:table-cell>
          <table:table-cell office:value-type="string" calcext:value-type="string">
            <text:p>Babel 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TRO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narchistes et le devoir de mémoire. Auschwitz, Nuremberg, 80 ans aprè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SOM 3</text:p>
          </table:table-cell>
          <table:table-cell table:style-name="ce14" office:value-type="date" office:date-value="2025-07-11" calcext:value-type="date">
            <text:p>11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homme et l’atome (Rencontres internationales de Genève)</text:p>
          </table:table-cell>
          <table:table-cell office:value-type="string" calcext:value-type="string">
            <text:p>Collectif (Louis Leprince-Ringuet, Werner Heisenberg, Marie Ossowska, Emmanuel d’Astier, Daniel Bovet, Marc Boegner, R.P. Dubarle)</text:p>
          </table:table-cell>
          <table:table-cell office:value-type="string" calcext:value-type="string">
            <text:p>Editions de la Baconniè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10</text:p>
          </table:table-cell>
          <table:table-cell table:style-name="ce21" office:value-type="date" office:date-value="2025-07-04" calcext:value-type="date">
            <text:p>04/07/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Les Arméniens en France. Du chaos à la reconnaissance</text:p>
          </table:table-cell>
          <table:table-cell table:style-name="ce4" office:value-type="string" calcext:value-type="string">
            <text:p>Kunth Anouche et Mouradian Claire</text:p>
          </table:table-cell>
          <table:table-cell table:style-name="ce4" office:value-type="string" calcext:value-type="string">
            <text:p>Editions de l’Attribu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string" calcext:value-type="string">
            <text:p>32 KUN 1</text:p>
          </table:table-cell>
          <table:table-cell table:style-name="ce21" office:value-type="date" office:date-value="2025-07-04" calcext:value-type="date">
            <text:p>04/07/25</text:p>
          </table:table-cell>
          <table:table-cell table:style-name="ce4" table:number-columns-repeated="1018"/>
        </table:table-row>
        <table:table-row table:style-name="ro5">
          <table:table-cell office:value-type="string" calcext:value-type="string">
            <text:p>Une petite histoire de l’anarchisme</text:p>
          </table:table-cell>
          <table:table-cell office:value-type="string" calcext:value-type="string">
            <text:p><text:span text:style-name="T2">Enckell</text:span> Marianne</text:p>
          </table:table-cell>
          <table:table-cell office:value-type="string" calcext:value-type="string">
            <text:p>Nad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0 ENC 2</text:p>
          </table:table-cell>
          <table:table-cell table:style-name="ce14" office:value-type="date" office:date-value="2025-06-26" calcext:value-type="date">
            <text:p>26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7 BOR 1a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ssassins de la mémoire. « Un Eichmann de papier » et autres essais sur le révisionnisme</text:p>
          </table:table-cell>
          <table:table-cell office:value-type="string" calcext:value-type="string">
            <text:p>Vidal-Naquet Pierre</text:p>
          </table:table-cell>
          <table:table-cell table:style-name="ce8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8 VID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grande fédération. Démocratie directe et vie fédérale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BAN 1</text:p>
          </table:table-cell>
          <table:table-cell table:style-name="ce22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belle grève de femmes. Les Penn sardin, Douarnenez, 1924</text:p>
          </table:table-cell>
          <table:table-cell office:value-type="string" calcext:value-type="string">
            <text:p>Crignon Anne</text:p>
          </table:table-cell>
          <table:table-cell table:style-name="ce8" office:value-type="string" calcext:value-type="string">
            <text:p>Liberta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1 CRI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ier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ifeste de l’anarchie, suivi de Au fait, au fait !! interprétation de l’idée de démocratie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BEL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mmage à Victor Serge (1890-1947) pour le centenaire de sa naissance</text:p>
          </table:table-cell>
          <table:table-cell office:value-type="string" calcext:value-type="string">
            <text:p>Cahiers Henry Poulaille</text:p>
          </table:table-cell>
          <table:table-cell office:value-type="string" calcext:value-type="string">
            <text:p>Editions Plein chan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0 CAH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 MIC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lutte contre l’État et autres écrits (1925-1932)</text:p>
          </table:table-cell>
          <table:table-cell office:value-type="string" calcext:value-type="string">
            <text:p>Makhno Nestor</text:p>
          </table:table-cell>
          <table:table-cell office:value-type="string" calcext:value-type="string">
            <text:p>J.P. Ducret, Spartac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0 MA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akounine Vodka. Punk et anarchisme</text:p>
          </table:table-cell>
          <table:table-cell office:value-type="string" calcext:value-type="string">
            <text:p>Donaghey Jim</text:p>
          </table:table-cell>
          <table:table-cell office:value-type="string" calcext:value-type="string">
            <text:p>Editions BP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DON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1 PAZ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sins de presse de Mana Neyestani</text:p>
          </table:table-cell>
          <table:table-cell office:value-type="string" calcext:value-type="string">
            <text:p>Neyestani Mana</text:p>
          </table:table-cell>
          <table:table-cell office:value-type="string" calcext:value-type="string">
            <text:p>Ça et là / Arte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4 NEY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, Territoires, Garonne. Habiter en bord de fleuve</text:p>
          </table:table-cell>
          <table:table-cell office:value-type="string" calcext:value-type="string">
            <text:p>Collectif (Rémi Papillault, Enrico Chapel, Anne Péré)</text:p>
          </table:table-cell>
          <table:table-cell office:value-type="string" calcext:value-type="string">
            <text:p>Presses universitaires du Mira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5 COL 9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onquête de la Palestine. De Balfour à Gaza, une guerre de cent ans</text:p>
          </table:table-cell>
          <table:table-cell office:value-type="string" calcext:value-type="string">
            <text:p>Antonius Rachad</text:p>
          </table:table-cell>
          <table:table-cell office:value-type="string" calcext:value-type="string">
            <text:p>Ecosociét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ANT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grand banquet. Larzul, un siècle dans une conserverie bretonne</text:p>
          </table:table-cell>
          <table:table-cell office:value-type="string" calcext:value-type="string">
            <text:p>Larzul-Martre Dominique</text:p>
          </table:table-cell>
          <table:table-cell office:value-type="string" calcext:value-type="string">
            <text:p>Locus Solu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6 LA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narchisme. Une histoire des idées et mouvements libertaires</text:p>
          </table:table-cell>
          <table:table-cell office:value-type="string" calcext:value-type="string">
            <text:p>Woodcock Georg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WOO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ifiesto. El primer manifiesto del anarquismo : una condena inexorable y definitiva del poder y de la politica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Ediciones Sintes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BEL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reve Historia de la Anarquia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Ediciones CENIT</text:p>
          </table:table-cell>
          <table:table-cell/>
          <table:table-cell office:value-type="string" calcext:value-type="string">
            <text:p>80 NET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os au mur. Réflexions sur le sabotage au temps du Confinem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Cygne noir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0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commence ici. Recueil d’articles du journal <text:span text:style-name="T1">anarchie!</text:span> contre la guerre (2020-2023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1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office:value-type="string" calcext:value-type="string">
            <text:p>04/ 20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GON 2</text:p>
          </table:table-cell>
          <table:table-cell office:value-type="string" calcext:value-type="string">
            <text:p>04/ 2025</text:p>
          </table:table-cell>
          <table:table-cell table:style-name="ce12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table:style-name="ce8"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table:style-name="ce8"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ntines. Précis d'organisation de cuisine collectiv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temps des révoltes. Une histoire en cartes postales des luttes sociales de la « Belle Epoque »</text:p>
          </table:table-cell>
          <table:table-cell office:value-type="string" calcext:value-type="string">
            <text:p>Steiner Anne</text:p>
          </table:table-cell>
          <table:table-cell table:style-name="ce8" office:value-type="string" calcext:value-type="string">
            <text:p>L'Échapp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1 STE 2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aux pauvres commence à l’école.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table:style-name="ce8"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table:style-name="ce8"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table:style-name="ce8"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table:style-name="ce8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TAZ - Zone autonome temporaire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L'Ecl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0 BEY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Psychologie du slogan. Essai</text:p>
          </table:table-cell>
          <table:table-cell office:value-type="string" calcext:value-type="string">
            <text:p>Lacaze-Duthiers Gérard de</text:p>
          </table:table-cell>
          <table:table-cell office:value-type="string" calcext:value-type="string">
            <text:p>René Debress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0 LAC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pi, insoumis. Corrèze, Californie et retour</text:p>
          </table:table-cell>
          <table:table-cell office:value-type="string" calcext:value-type="string">
            <text:p>Monédiaire Gérard</text:p>
          </table:table-cell>
          <table:table-cell office:value-type="string" calcext:value-type="string">
            <text:p>Plein Ch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 M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évolution anarchiste</text:p>
          </table:table-cell>
          <table:table-cell office:value-type="string" calcext:value-type="string">
            <text:p>Rannou Patrice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RAN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fabrique du complot. De l’usage de l’incendie du Reichstag par les propagandes nazie et communiste</text:p>
          </table:table-cell>
          <table:table-cell office:value-type="string" calcext:value-type="string">
            <text:p>Chueca Miguel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CH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</text:p>
          </table:table-cell>
          <table:table-cell office:value-type="string" calcext:value-type="string">
            <text:p>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Idéologie et spontanéité</text:p>
          </table:table-cell>
          <table:table-cell office:value-type="string" calcext:value-type="string">
            <text:p>Nunes Américo, Debrune Jérôme</text:p>
          </table:table-cell>
          <table:table-cell office:value-type="string" calcext:value-type="string">
            <text:p>Ab irat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NU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rique par brique, mur par mur. Une histoire de l'abolitionnisme pénal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Prozac, Sertraline et Podalire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Words, words, words ? Woke, woke, woke !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pain nu. Récit autobiographique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MAR 10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Le crépuscule de l’oubli / El crepusculo del Olvido - Aux fusillés à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VAL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0 SAV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4 SOM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. Skirda et C.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Monde libertair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SAR 1</text:p>
          </table:table-cell>
          <table:table-cell/>
          <table:table-cell table:style-name="ce12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/>
          <table:table-cell table:style-name="ce9"/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9"/>
          <table:table-cell table:number-columns-repeated="1017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table:style-name="ce8"/>
          <table:table-cell table:number-columns-repeated="1017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0:'Livres communautés et squats'.G1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7:39:08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17:42:01.150000000</dc:date>
    <meta:editing-duration>PT6H28M25S</meta:editing-duration>
    <meta:editing-cycles>39</meta:editing-cycles>
    <meta:generator>LibreOffice/7.0.4.2$Windows_X86_64 LibreOffice_project/dcf040e67528d9187c66b2379df5ea4407429775</meta:generator>
    <meta:document-statistic meta:table-count="1" meta:cell-count="586" meta:object-count="0"/>
  </office:meta>
</office:document-meta>
</file>