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Bookman Old Style" svg:font-family="'Bookman Old Style', serif"/>
    <style:font-face style:name="Liberation Serif1" svg:font-family="'Liberation Serif'" style:font-family-generic="roman"/>
    <style:font-face style:name="FreeSans1" svg:font-family="FreeSans" style:font-family-generic="swiss"/>
    <style:font-face style:name="Bookman Old Style1" svg:font-family="'Bookman Old Style', 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Bookman Old Sty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Bookman Old Styl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3" style:family="paragraph" style:parent-style-name="Standard">
      <style:text-properties style:font-name="Bookman Old Style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Bookman Old Style1" fo:font-size="14pt" style:font-size-asian="14pt" style:font-size-complex="14pt"/>
    </style:style>
    <style:style style:name="P5" style:family="paragraph" style:parent-style-name="Standard">
      <style:text-properties style:font-name="Bookman Old Style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man Old Style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ookman Old Style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man Old Style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use-window-font-color="true" style:font-name="Bookman Old Style1" fo:font-size="16pt" fo:background-color="transparent" style:font-size-asian="16pt" style:font-size-complex="16pt"/>
    </style:style>
    <style:style style:name="P11" style:family="paragraph" style:parent-style-name="Standard">
      <style:text-properties style:use-window-font-color="true" style:font-name="Bookman Old Style1" fo:font-size="6pt" fo:background-color="transparen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Bookman Old Style1" fo:font-size="14pt" style:font-size-asian="14pt" style:font-size-complex="14pt"/>
    </style:style>
    <style:style style:name="P13" style:family="paragraph" style:parent-style-name="Standard">
      <style:text-properties style:use-window-font-color="true" style:font-name="Bookman Old Style1"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Bookman Old Style1" fo:font-size="14pt" fo:background-color="transparent" style:font-size-asian="14pt" style:font-size-complex="14pt"/>
    </style:style>
    <style:style style:name="P15" style:family="paragraph" style:parent-style-name="Standard">
      <style:text-properties style:use-window-font-color="true" fo:background-color="transparent"/>
    </style:style>
    <style:style style:name="P16" style:family="paragraph" style:parent-style-name="Standard">
      <style:paragraph-properties fo:text-align="start" style:justify-single-word="false"/>
      <style:text-properties style:font-name="Bookman Old Style1" fo:font-size="14pt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Bookman Old Style1" fo:font-size="8pt" fo:background-color="transparen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Bookman Old Style1" fo:font-size="6pt" fo:background-color="transparen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ookman Old Style1" fo:font-size="22pt" style:font-size-asian="22pt" style:font-size-complex="22pt"/>
    </style:style>
    <style:style style:name="T3" style:family="text">
      <style:text-properties style:font-name="Bookman Old Style1" fo:font-size="16pt" style:font-size-asian="16pt" style:font-size-complex="16pt"/>
    </style:style>
    <style:style style:name="T4" style:family="text">
      <style:text-properties style:font-name="Bookman Old Style1" fo:font-size="28pt" style:font-size-asian="28pt" style:font-size-complex="28pt"/>
    </style:style>
    <style:style style:name="T5" style:family="text">
      <style:text-properties style:font-name="Bookman Old Style1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6pt" fo:background-color="transparent" style:font-size-asian="16pt" style:font-size-complex="16pt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Texte permanence du CRAS</text:p>
      <text:p text:style-name="P15"/>
      <text:p text:style-name="P3"><text:span text:style-name="Strong_20_Emphasis"><text:span text:style-name="T8">Le CRAS (Centre de Recherche pour l’Alternative Sociale)</text:span></text:span><text:span text:style-name="T8"> est un centre de documentation libertaire et d’archives d’histoire sociale créé en 1979. </text:span></text:p>
      <text:p text:style-name="P10">Il est ouvert au public</text:p>
      <text:p text:style-name="P11"/>
      <text:p text:style-name="P14"><text:span text:style-name="T6">les mardi et jeudi de 15h à 19h</text:span><text:span text:style-name="T1"> </text:span></text:p>
      <text:p text:style-name="P13"/>
      <text:p text:style-name="P5">Les archives :</text:p>
      <text:p text:style-name="P3">Ce centre d'archives a pour objectif de rassembler, de conserver et de rendre accessibles au public les traces matérielles des luttes sociales émancipatrice<text:span text:style-name="T7">s, ainsi qu'</text:span><text:span text:style-name="T9">un choix de documents d'analyse critique.</text:span></text:p>
      <text:p text:style-name="P3">L’essentiel des archives couvre la période de la fin des années 1960 à nos jours. Elles sont constituées de témoignages, textes, tracts, brochures, journaux, livres, affiches, photos, articles de presse, autocollants, films, documents sonores, documents numérisés...</text:p>
      <text:p text:style-name="P3">Ces archives sont consultables mo<text:span text:style-name="T7">yennant une petite participation financière.</text:span></text:p>
      <text:p text:style-name="P3"><text:span text:style-name="T7">La liste des archives figure sur la page </text:span><text:a xlink:type="simple" xlink:href="https://cras31.info/spip.php?rubrique3" text:style-name="Internet_20_link" text:visited-style-name="Visited_20_Internet_20_Link">https://cras31.info/spip.php?rubrique3</text:a></text:p>
      <text:p text:style-name="P3"/>
      <text:p text:style-name="P6">La bibliothèque :</text:p>
      <text:p text:style-name="P4">Le CRAS propose aussi une bibliothèque <text:span text:style-name="T7">qui comporte de n</text:span>ombreux titres (plus de <text:span text:style-name="T10">4 000)</text:span>, essentiellement des livres sur des luttes sociales, des ouvrages théoriques, historiques, des témoignages. L’ensemble a comme caractéristiq<text:span text:style-name="T10">ue d’êtr</text:span>e engagé dans une réflexion sur le politique, la société et les luttes qui sont ou ont été menées. Il y a donc des liens entre les archives et la bibliothèque.</text:p>
      <text:p text:style-name="P4">Les livres sont majoritairement en français mais il y a aussi des titres en espa<text:span text:style-name="T7">gnol, en anglais, en italien...</text:span></text:p>
      <text:p text:style-name="P4"><text:span text:style-name="T7">La liste des ouvrages est consultable sur ce lien : </text:span><text:a xlink:type="simple" xlink:href="https://cras31.info/spip.php?article7" text:style-name="Internet_20_link" text:visited-style-name="Visited_20_Internet_20_Link">https://cras31.info/spip.php?article7</text:a></text:p>
      <text:p text:style-name="P12">Les non-adhérents peuvent en emprunter moyennant une participation financière annuelle.</text:p>
      <text:p text:style-name="P12">Vous trouverez par ailleurs des livres (neufs ou d’occasion) et des journaux à la vente.</text:p>
      <text:p text:style-name="P16"/>
      <text:p text:style-name="P17"/>
      <text:p text:style-name="P18"/>
      <text:p text:style-name="P9"><text:span text:style-name="T4">Le local du CRAS </text:span><text:span text:style-name="Strong_20_Emphasis"><text:span text:style-name="T5">est situé au</text:span></text:span></text:p>
      <text:p text:style-name="P9"><text:span text:style-name="Strong_20_Emphasis"><text:span text:style-name="T4">39, rue Gamelin </text:span></text:span><text:span text:style-name="Strong_20_Emphasis"><text:span text:style-name="T5">à Toulouse</text:span></text:span><text:span text:style-name="T5"> </text:span></text:p>
      <text:p text:style-name="P9"><text:span text:style-name="T2">(métro Fontaine-Lestang).</text:span><text:span text:style-name="T4"><text:line-break/></text:span><text:span text:style-name="T3">C’est la porte bleue au fond de l’allée.</text:span></text:p>
      <text:p text:style-name="P7"/>
      <text:p text:style-name="P8"/>
      <text:p text:style-name="P8"/>
      <text:p text:style-name="P7">En dehors des deux jours de permane<text:span text:style-name="T10">nce</text:span><text:span text:style-name="T10"> (ma</text:span>rdi et jeudi) il est possible de prendre rendez-vous.</text:p>
      <text:p text:style-name="P7"/>
      <text:p text:style-name="P7">Consulter le site du CRAS <text:a xlink:type="simple" xlink:href="https://cras31.info/?lang=fr" text:style-name="Internet_20_link" text:visited-style-name="Visited_20_Internet_20_Link">https://cras31.info/?lang=fr</text:a></text:p>
      <text:p text:style-name="P7"/>
      <text:p text:style-name="P7"><text:a xlink:type="simple" xlink:href="mailto:contact@toulouse.demosphere.net" text:style-name="Internet_20_link" text:visited-style-name="Visited_20_Internet_20_Link">contact@toulouse.demosphere.ne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Bookman Old Style" svg:font-family="'Bookman Old Style', serif"/>
    <style:font-face style:name="Liberation Serif1" svg:font-family="'Liberation Serif'" style:font-family-generic="roman"/>
    <style:font-face style:name="FreeSans1" svg:font-family="FreeSans" style:font-family-generic="swiss"/>
    <style:font-face style:name="Bookman Old Style1" svg:font-family="'Bookman Old Style', 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Droid Sans Fallback" style:font-size-asian="24pt" style:font-weight-asian="bold" style:font-name-complex="Free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Droid Sans Fallback" style:font-size-asian="18pt" style:font-weight-asian="bold" style:font-name-complex="FreeSans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/>
      <style:text-properties style:font-name="Liberation Serif" fo:font-size="10pt" fo:font-weight="bold" style:font-name-asian="Droid Sans Fallback" style:font-size-asian="10pt" style:font-weight-asian="bold" style:font-name-complex="FreeSans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3T14:42:36.461000000</meta:creation-date>
    <meta:editing-duration>PT3H46M47S</meta:editing-duration>
    <meta:editing-cycles>14</meta:editing-cycles>
    <meta:generator>OpenOffice/4.1.11$Unix OpenOffice.org_project/4111m1$Build-9808</meta:generator>
    <dc:date>2025-02-06T15:04:19</dc:date>
    <meta:document-statistic meta:table-count="0" meta:image-count="0" meta:object-count="0" meta:page-count="1" meta:paragraph-count="21" meta:word-count="291" meta:character-count="1959"/>
  </office:meta>
</office:document-meta>
</file>