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3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5.7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7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75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situs et pro-situ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Situationnisme</text:span> Thème N°24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s situationnistes et l'anarchie</text:p>
          </table:table-cell>
          <table:table-cell office:value-type="string" calcext:value-type="string">
            <text:p>Amoros Miguel </text:p>
          </table:table-cell>
          <table:table-cell office:value-type="string" calcext:value-type="string">
            <text:p>Editions de la Rou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4 AM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bord, etc.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ditions 13bi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4 AN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uit</text:p>
          </table:table-cell>
          <table:table-cell office:value-type="string" calcext:value-type="string">
            <text:p>Bernstein Michèle</text:p>
          </table:table-cell>
          <table:table-cell office:value-type="string" calcext:value-type="string">
            <text:p>Al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4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s les chevaux du roi</text:p>
          </table:table-cell>
          <table:table-cell office:value-type="string" calcext:value-type="string">
            <text:p>Bernstein Michèle</text:p>
          </table:table-cell>
          <table:table-cell office:value-type="string" calcext:value-type="string">
            <text:p>Al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4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bord dans le bruit de la cataracte du temps</text:p>
          </table:table-cell>
          <table:table-cell office:value-type="string" calcext:value-type="string">
            <text:p>Blanchard Daniel</text:p>
          </table:table-cell>
          <table:table-cell office:value-type="string" calcext:value-type="string">
            <text:p>Editions Sens et Tonk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4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ituationnisme ou la nouvelle internationale</text:p>
          </table:table-cell>
          <table:table-cell office:value-type="string" calcext:value-type="string">
            <text:p>Brau Eliane</text:p>
          </table:table-cell>
          <table:table-cell office:value-type="string" calcext:value-type="string">
            <text:p>Nouvelles éditions Debress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4 B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mpensable, l'indicible, l’innommable</text:p>
          </table:table-cell>
          <table:table-cell office:value-type="string" calcext:value-type="string">
            <text:p>Bounan Michel</text:p>
          </table:table-cell>
          <table:table-cell office:value-type="string" calcext:value-type="string">
            <text:p>Alli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BOU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folle histoire du monde</text:p>
          </table:table-cell>
          <table:table-cell office:value-type="string" calcext:value-type="string">
            <text:p>Bounan Michel</text:p>
          </table:table-cell>
          <table:table-cell office:value-type="string" calcext:value-type="string">
            <text:p>Alli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4 BOU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nuel de survie</text:p>
          </table:table-cell>
          <table:table-cell office:value-type="string" calcext:value-type="string">
            <text:p>Cesarano Giorgio</text:p>
          </table:table-cell>
          <table:table-cell office:value-type="string" calcext:value-type="string">
            <text:p>Dérive 17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4 C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urrection situationniste</text:p>
          </table:table-cell>
          <table:table-cell office:value-type="string" calcext:value-type="string">
            <text:p>Chollet Laurent</text:p>
          </table:table-cell>
          <table:table-cell office:value-type="string" calcext:value-type="string">
            <text:p>Dagorn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4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l'art ne peut pas tuer l'internationale situationniste</text:p>
          </table:table-cell>
          <table:table-cell office:value-type="string" calcext:value-type="string">
            <text:p><text:span text:style-name="T2">Clark TJ </text:span>et Nicholson-Smiit D.</text:p>
          </table:table-cell>
          <table:table-cell office:value-type="string" calcext:value-type="string">
            <text:p>Editions Egrégor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4 C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charge publique</text:p>
          </table:table-cell>
          <table:table-cell office:value-type="string" calcext:value-type="string">
            <text:p>Collectif (Brühloft, Kyrrchard, Slomé et Ulrich)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24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ditions Champ libre Correspondance Vol.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vré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4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ditions Champ libre Correspondance Vol.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vré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4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ternationale Situationn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rairie Arthème Fayard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4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été du spectacl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Buchet Chaste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4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été du spectacl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Champ lib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4 DE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face à la 4ème édition de La société du spectacl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Champ lib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4 DEB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négyrique tome premier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Gérard Lebovic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4 DEB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négyrique tome second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4 DEB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Œuvres cinématographiques complètes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Champ lib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4 DEB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aires sur la société du spectacl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Gérard Lebovici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4 DEB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tte mauvaise réputation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Gallimard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DEB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tlatch (1954-1957)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Gallimard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4 DEB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volume 1. juin 1957 - août 1960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DEB 10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orrespondance volume 2. septembre 1960 - décembre 1964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DEB 11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orrespondance volume 3. janvier 1965 - décembre 1968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4 DEB 12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orrespondance volume 4. janvier 1969 - décembre 1972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24 DEB 13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orrespondance volume 5. janvier 1973 - décembre 1978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4 DEB 14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orrespondance volume 6. janvier 1979 - décembre 1987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4 DEB 15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orrespondance volume 7. janvier 1988 - décembre 1994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Librairie Arthème Fay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4 DEB 16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émoires. Structures portantes d'Asger Jorn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Jean Jacques Pauver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4 DEB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clin et la chute de l'économie spectaculaire-marchande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Jean Jacques Pauver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4 DEB 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pport sur la construction des situations…</text:p>
          </table:table-cell>
          <table:table-cell office:value-type="string" calcext:value-type="string">
            <text:p>Debord Guy</text:p>
          </table:table-cell>
          <table:table-cell office:value-type="string" calcext:value-type="string">
            <text:p>Mille et une nuit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DEB 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énéral situationniste</text:p>
          </table:table-cell>
          <table:table-cell office:value-type="string" calcext:value-type="string">
            <text:p>De Groof Piet</text:p>
          </table:table-cell>
          <table:table-cell office:value-type="string" calcext:value-type="string">
            <text:p>All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4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ituationnistes et Mai 68</text:p>
          </table:table-cell>
          <table:table-cell table:number-columns-repeated="2" office:value-type="string" calcext:value-type="string">
            <text:p>Dumontier Pasca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4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n'avons pas peur des ruines</text:p>
          </table:table-cell>
          <table:table-cell office:value-type="string" calcext:value-type="string">
            <text:p>Gherardi Sergio</text:p>
          </table:table-cell>
          <table:table-cell office:value-type="string" calcext:value-type="string">
            <text:p>L'insomniaqu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G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y Debord ou la beauté du négatif</text:p>
          </table:table-cell>
          <table:table-cell office:value-type="string" calcext:value-type="string">
            <text:p>Gonzalvez Shigenobu</text:p>
          </table:table-cell>
          <table:table-cell office:value-type="string" calcext:value-type="string">
            <text:p>Mille et une nuit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G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aupe bretonne</text:p>
          </table:table-cell>
          <table:table-cell office:value-type="string" calcext:value-type="string">
            <text:p>Groupe d’Études Politiques Bretonnes et Internationales (GEPBI)</text:p>
          </table:table-cell>
          <table:table-cell office:value-type="string" calcext:value-type="string">
            <text:p>Champ lib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4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bord est mort, le Che aussi. Et alors ?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Librio EJ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éritable scission dans l'Internationale</text:p>
          </table:table-cell>
          <table:table-cell office:value-type="string" calcext:value-type="string">
            <text:p>Internationale Situationniste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4 IN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y Debord</text:p>
          </table:table-cell>
          <table:table-cell office:value-type="string" calcext:value-type="string">
            <text:p>Jappe Anselm</text:p>
          </table:table-cell>
          <table:table-cell office:value-type="string" calcext:value-type="string">
            <text:p>Via Valerian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4 J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enèse naturelle</text:p>
          </table:table-cell>
          <table:table-cell office:value-type="string" calcext:value-type="string">
            <text:p>Jorn Asger</text:p>
          </table:table-cell>
          <table:table-cell office:value-type="string" calcext:value-type="string">
            <text:p>Alli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J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atérialisme saisi par derrière</text:p>
          </table:table-cell>
          <table:table-cell office:value-type="string" calcext:value-type="string">
            <text:p>Le Manach Yves</text:p>
          </table:table-cell>
          <table:table-cell office:value-type="string" calcext:value-type="string">
            <text:p>La Digital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4 L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tichauts de Bruxelles</text:p>
          </table:table-cell>
          <table:table-cell office:value-type="string" calcext:value-type="string">
            <text:p>Le Manach Yves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L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mère victoire du situationnisme</text:p>
          </table:table-cell>
          <table:table-cell office:value-type="string" calcext:value-type="string">
            <text:p>Marelli Gianfranco</text:p>
          </table:table-cell>
          <table:table-cell office:value-type="string" calcext:value-type="string">
            <text:p>Sullive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y Debord : de son cinéma en son art et en son temps</text:p>
          </table:table-cell>
          <table:table-cell office:value-type="string" calcext:value-type="string">
            <text:p>Marie Guy-Claude</text:p>
          </table:table-cell>
          <table:table-cell office:value-type="string" calcext:value-type="string">
            <text:p>Vri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4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Internationale Situationniste</text:p>
          </table:table-cell>
          <table:table-cell office:value-type="string" calcext:value-type="string">
            <text:p>Martos Jean-François </text:p>
          </table:table-cell>
          <table:table-cell office:value-type="string" calcext:value-type="string">
            <text:p>Gérard Lebovici Champ Lib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24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l'interdiction de ma "correspondance avec Guy Debord"</text:p>
          </table:table-cell>
          <table:table-cell office:value-type="string" calcext:value-type="string">
            <text:p>Martos Jean-François </text:p>
          </table:table-cell>
          <table:table-cell office:value-type="string" calcext:value-type="string">
            <text:p>Le Fin mot de l'histoir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MA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ffondrement de la très grande bibliothèque de France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4 M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e chaudron du négatif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M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uel relatif aux conditions et aux possibilités actuelles du jeu de l'histoire</text:p>
          </table:table-cell>
          <table:table-cell office:value-type="string" calcext:value-type="string">
            <text:p>Migeot André</text:p>
          </table:table-cell>
          <table:table-cell office:value-type="string" calcext:value-type="string">
            <text:p>Champ libr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4 M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manière de s'imposer dans le monde</text:p>
          </table:table-cell>
          <table:table-cell office:value-type="string" calcext:value-type="string">
            <text:p>Migeot André</text:p>
          </table:table-cell>
          <table:table-cell office:value-type="string" calcext:value-type="string">
            <text:p>Champ lib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4 MIG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èse et unification du spectacle</text:p>
          </table:table-cell>
          <table:table-cell office:value-type="string" calcext:value-type="string">
            <text:p>Moinet Jean-Luois</text:p>
          </table:table-cell>
          <table:table-cell office:value-type="string" calcext:value-type="string">
            <text:p>Champ lib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4 M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éridique rapport sur les dernières chances de sauver le capitalisme en Italie</text:p>
          </table:table-cell>
          <table:table-cell office:value-type="string" calcext:value-type="string">
            <text:p>Sanguinetti Gianfranco (Censor)</text:p>
          </table:table-cell>
          <table:table-cell office:value-type="string" calcext:value-type="string">
            <text:p>Ivré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terrorisme et de l’État (2ème édition)</text:p>
          </table:table-cell>
          <table:table-cell office:value-type="string" calcext:value-type="string">
            <text:p>Sanguinetti Gianfranco</text:p>
          </table:table-cell>
          <table:table-cell office:value-type="string" calcext:value-type="string">
            <text:p>Paris mcml xxx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24 S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rits</text:p>
          </table:table-cell>
          <table:table-cell office:value-type="string" calcext:value-type="string">
            <text:p>Section américaine de l'Internationale situationniste</text:p>
          </table:table-cell>
          <table:table-cell office:value-type="string" calcext:value-type="string">
            <text:p>CM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24 S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bîme se repeuple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4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fense et illustration de la novlangue française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4 S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bord contre Debord</text:p>
          </table:table-cell>
          <table:table-cell office:value-type="string" calcext:value-type="string">
            <text:p>Toulouse la Rose</text:p>
          </table:table-cell>
          <table:table-cell office:value-type="string" calcext:value-type="string">
            <text:p>Nautil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4 T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é de savoir-vivre à l'usage des jeunes génération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Gallimar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4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é de savoir-vivre à l'usage des jeunes génération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Gallimard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4 V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des plaisir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Enc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4 VA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resse aux vivant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Segher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24 VA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de Staline à ses enfants enfin réconciliés de l'est et de l'ouest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Many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4 VAN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qui désirons sans fin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Gallimard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4 VAN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ertissement aux écoliers et lycéen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Mille et une nui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4 VAN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'abolition de la société marchande, pour une société vivante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Payot et rivag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24 VAN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imaginaire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4 VAN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claration des droits de l’être humain.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4 VAN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amour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4 VAN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tre le deuil du monde et la joie de vivre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Vertical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4 VAN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Ère des créateur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Complex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4 VAN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à mes enfants et aux enfants du monde à venir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e Cherche mid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4 VAN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ans Ulrich Obrist, Conversation avec Raoul Vaneigem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Manuella Édition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24 VAN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hevalier, la Dame, le Diable et la mort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4 VAN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élations sur l'état du monde</text:p>
          </table:table-cell>
          <table:table-cell office:value-type="string" calcext:value-type="string">
            <text:p>Vidal Jordi</text:p>
          </table:table-cell>
          <table:table-cell office:value-type="string" calcext:value-type="string">
            <text:p>Dérive 1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4 VI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stances au chaos</text:p>
          </table:table-cell>
          <table:table-cell office:value-type="string" calcext:value-type="string">
            <text:p>Vidal Jordi</text:p>
          </table:table-cell>
          <table:table-cell office:value-type="string" calcext:value-type="string">
            <text:p>Alli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4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Rapport sur l'état des illusions dans notre parti" suivi de "Révélations sur le principe du monde"</text:p>
          </table:table-cell>
          <table:table-cell office:value-type="string" calcext:value-type="string">
            <text:p>Voyer Jean Pierre</text:p>
          </table:table-cell>
          <table:table-cell office:value-type="string" calcext:value-type="string">
            <text:p>Institut de Préhistoire Contemporain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4 VOY 1</text:p>
          </table:table-cell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string" calcext:value-type="string">
            <text:p>Fluctuat nexialiste mergitur</text:p>
          </table:table-cell>
          <table:table-cell office:value-type="string" calcext:value-type="string">
            <text:p>Internationale Nexialiste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82 INT 1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itus et pro-situs'.A6:'Livres situs et pro-situs'.AMJ8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 style:data-style-name="N2" text:time-value="18:22:24.5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8T18:29:43.180000000</dc:date>
    <meta:editing-duration>PT5H34M40S</meta:editing-duration>
    <meta:editing-cycles>33</meta:editing-cycles>
    <meta:generator>LibreOffice/7.0.4.2$Windows_X86_64 LibreOffice_project/dcf040e67528d9187c66b2379df5ea4407429775</meta:generator>
    <meta:document-statistic meta:table-count="1" meta:cell-count="415" meta:object-count="0"/>
  </office:meta>
</office:document-meta>
</file>