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7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ciences, technologies, infrastruct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cience, Technologies, Infrastructures</text:span><text:span text:style-name="T2"> thème N°52</text:span></text:p>
          </table:table-cell>
          <table:table-cell table:style-name="ce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L'informatique, se défendre et attaquer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52 AN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Entrop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AN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ANO 2B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rnal de bord d’une occupation rurale. ZAD de Notre Dame des <text:s/>Landes (2012-2018)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-produc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hant du cygn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us l’œil des puces</text:p>
          </table:table-cell>
          <table:table-cell office:value-type="string" calcext:value-type="string">
            <text:p>Alberganti Michel</text:p>
          </table:table-cell>
          <table:table-cell office:value-type="string" calcext:value-type="string">
            <text:p>Actes Su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2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1 à 4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Petite capita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2 AM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5 et 6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La Lenteu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M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éliminaires - Une perspective anti-industriell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AM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aire Unabomber</text:p>
          </table:table-cell>
          <table:table-cell office:value-type="string" calcext:value-type="string">
            <text:p>Apostolidès Jean-Mari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nouveaux visages du totalitarism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/>
          <table:table-cell office:value-type="string" calcext:value-type="string">
            <text:p>52 AT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echnoscientisme, le totalitarisme contemporain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Yves Mich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TT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pères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TT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stère du monde et la transcendanc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Sydney Laure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TT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book - Anatomie d'une chimère</text:p>
          </table:table-cell>
          <table:table-cell office:value-type="string" calcext:value-type="string">
            <text:p>Azam Julien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monde connecté qu'on nous impose. Le comprendre et le combattre !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xy, Linky ?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 / L’Âge de f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rise numérique</text:p>
          </table:table-cell>
          <table:table-cell office:value-type="string" calcext:value-type="string">
            <text:p>Biagini Cédric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B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u sabotage. Tome 1 : Des traîne-savates aux briseurs de machine</text:p>
          </table:table-cell>
          <table:table-cell office:value-type="string" calcext:value-type="string">
            <text:p>Cachard Victor</text:p>
          </table:table-cell>
          <table:table-cell office:value-type="string" calcext:value-type="string">
            <text:p>Editions Li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C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oyage vers l'abîme</text:p>
          </table:table-cell>
          <table:table-cell office:value-type="string" calcext:value-type="string">
            <text:p>Cahiers anarchistes internationalistes</text:p>
          </table:table-cell>
          <table:table-cell office:value-type="string" calcext:value-type="string">
            <text:p>Hourr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2 C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veillance électronique planétaire</text:p>
          </table:table-cell>
          <table:table-cell office:value-type="string" calcext:value-type="string">
            <text:p>Campbell Duncan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2 C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vens sans reten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ZAD partout, Zone A Défendre à Notre Dame des 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graines dans la pelleteu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erre de liens Normand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ampe hors de l'horloge</text:p>
          </table:table-cell>
          <table:table-cell office:value-type="string" calcext:value-type="string">
            <text:p><text:span text:style-name="T3">Collectif (</text:span>Miguel Amoros, Michel Gomez, Marie-Christine Le borgne, Bernard Pecheur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 or, ni maître</text:p>
          </table:table-cell>
          <table:table-cell office:value-type="string" calcext:value-type="string">
            <text:p>Collectif (Goldoracle, Quedlagold et Goldebois)</text:p>
          </table:table-cell>
          <table:table-cell office:value-type="string" calcext:value-type="string">
            <text:p>Les éditions du Couac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 pasaran ! Sauvons la vallée d'Asp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tovi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2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édateurs du béton - Enquête sur la multinationale Vinci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ussac : la vie engloutie…</text:p>
          </table:table-cell>
          <table:table-cell office:value-type="string" calcext:value-type="string">
            <text:p>Delbrel Guy</text:p>
          </table:table-cell>
          <table:table-cell office:value-type="string" calcext:value-type="string">
            <text:p>Presses du Languedo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2 DE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siècle de progrès sans merci</text:p>
          </table:table-cell>
          <table:table-cell office:value-type="string" calcext:value-type="string">
            <text:p>Druon Jean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D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roman de la matière</text:p>
          </table:table-cell>
          <table:table-cell office:value-type="string" calcext:value-type="string">
            <text:p>Ducrocq A.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2 DU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inky : surveiller et gérer</text:p>
          </table:table-cell>
          <table:table-cell office:value-type="string" calcext:value-type="string">
            <text:p>Écran total (Collectif)</text:p>
          </table:table-cell>
          <table:table-cell office:value-type="string" calcext:value-type="string">
            <text:p>La Lenteur et 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EC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production artificielle de l'humain</text:p>
          </table:table-cell>
          <table:table-cell office:value-type="string" calcext:value-type="string">
            <text:p>Escudero Alexis 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ES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tretiens sur la pluralité des mondes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Gérard et C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industrie de la contrainte</text:p>
          </table:table-cell>
          <table:table-cell office:value-type="string" calcext:value-type="string">
            <text:p>Gaillard Frédéric et PMO</text:p>
          </table:table-cell>
          <table:table-cell office:value-type="string" calcext:value-type="string">
            <text:p>L’Echappé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GA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1, les origines.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2, Technique et environnement humain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université désintégrée</text:p>
          </table:table-cell>
          <table:table-cell office:value-type="string" calcext:value-type="string">
            <text:p>Groupe Grotendieck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G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rai scandale des gaz de schiste</text:p>
          </table:table-cell>
          <table:table-cell office:value-type="string" calcext:value-type="string">
            <text:p>Jobert Marine et Veillerette François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J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ifeste : L'avenir de la société industrielle (Unabomber)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K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ociété industrielle et son avenir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2 KAC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uvriers et robots</text:p>
          </table:table-cell>
          <table:table-cell office:value-type="string" calcext:value-type="string">
            <text:p>Kamps Michel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nternet ou le retour à la bougie</text:p>
          </table:table-cell>
          <table:table-cell office:value-type="string" calcext:value-type="string">
            <text:p>Krief Hervé</text:p>
          </table:table-cell>
          <table:table-cell office:value-type="string" calcext:value-type="string">
            <text:p>Quartz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K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sobéir à Big Brother</text:p>
          </table:table-cell>
          <table:table-cell office:value-type="string" calcext:value-type="string">
            <text:p>Les Désobéissants</text:p>
          </table:table-cell>
          <table:table-cell office:value-type="string" calcext:value-type="string">
            <text:p>Le Passager clandest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appropriation. Jalons pour sortir de l'impasse industrielle</text:p>
          </table:table-cell>
          <table:table-cell office:value-type="string" calcext:value-type="string">
            <text:p>Louart Bertrand</text:p>
          </table:table-cell>
          <table:table-cell office:value-type="string" calcext:value-type="string">
            <text:p>Éditions 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L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rendez-vous des mortels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Éditions 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LU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Editions 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ocialisme sans le progrè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La Lente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M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près l'effondrement. Notes sur l'utopie néotechnologique.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2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ix plaies d'Internet</text:p>
          </table:table-cell>
          <table:table-cell office:value-type="string" calcext:value-type="string">
            <text:p>Maniez Dominique</text:p>
          </table:table-cell>
          <table:table-cell office:value-type="string" calcext:value-type="string">
            <text:p>Duno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A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iberté dans le coma</text:p>
          </table:table-cell>
          <table:table-cell office:value-type="string" calcext:value-type="string">
            <text:p>Marcuse (Groupe)</text:p>
          </table:table-cell>
          <table:table-cell office:value-type="string" calcext:value-type="string">
            <text:p>Éditions 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mbard dans les Chambaran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M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transformations de l'hom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U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chnique autoritaire et technique démocratique</text:p>
          </table:table-cell>
          <table:table-cell table:number-columns-repeated="2" office:value-type="string" calcext:value-type="string">
            <text:p>Mumford Lewis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MU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utur sans avenir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OB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notechnologies - maxiservitudes</text:p>
          </table:table-cell>
          <table:table-cell office:value-type="string" calcext:value-type="string">
            <text:p>Pièces et main-d'oeuvre</text:p>
          </table:table-cell>
          <table:table-cell office:value-type="string" calcext:value-type="string">
            <text:p>L'Esprit frapp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P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rreur et possession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FID : la police total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la recherche du nouvel ennemi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PIE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éléphone portable gadget de destruction massiv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jourd’hui le nanomonde – Nanotechnologies, un projet de société totalitair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E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informatique</text:p>
          </table:table-cell>
          <table:table-cell office:value-type="string" calcext:value-type="string">
            <text:p>Quiniou J.C</text:p>
          </table:table-cell>
          <table:table-cell office:value-type="string" calcext:value-type="string">
            <text:p>Editions socia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2 Q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strophisme, administration du désastre et soumission durable</text:p>
          </table:table-cell>
          <table:table-cell office:value-type="string" calcext:value-type="string">
            <text:p>Riesel René et 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Intelligence artificielle ou l'enjeu du siècle</text:p>
          </table:table-cell>
          <table:table-cell office:value-type="string" calcext:value-type="string">
            <text:p>Sadin Éric</text:p>
          </table:table-cell>
          <table:table-cell office:value-type="string" calcext:value-type="string">
            <text:p>L’Échappé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S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cience et la vie (revue)</text:p>
          </table:table-cell>
          <table:table-cell office:value-type="string" calcext:value-type="string">
            <text:p>Science et la vie (La) (revue)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52 SCI 1</text:p>
          </table:table-cell>
          <table:table-cell office:value-type="string" calcext:value-type="string">
            <text:p>MANQUE 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Sivens, le barrage de trop</text:p>
          </table:table-cell>
          <table:table-cell office:value-type="string" calcext:value-type="string">
            <text:p>Souchay Grégoire et Laimé Marc</text:p>
          </table:table-cell>
          <table:table-cell office:value-type="string" calcext:value-type="string">
            <text:p>Seuil -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S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tratagèmes du changement</text:p>
          </table:table-cell>
          <table:table-cell office:value-type="string" calcext:value-type="string">
            <text:p>Stella Lukas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STE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Projet d'aéroport au nord de Nantes, c'est quoi ce tarmac ?</text:p>
          </table:table-cell>
          <table:table-cell office:value-type="string" calcext:value-type="string">
            <text:p>SUDAV (Collectif)</text:p>
          </table:table-cell>
          <table:table-cell office:value-type="string" calcext:value-type="string">
            <text:p>No Pasar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SU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Être forêts. Habiter des territoires en lutte</text:p>
          </table:table-cell>
          <table:table-cell office:value-type="string" calcext:value-type="string">
            <text:p>Vidalou Jean-Baptiste</text:p>
          </table:table-cell>
          <table:table-cell office:value-type="string" calcext:value-type="string">
            <text:p>Zones (La Découvert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2 VI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voleurs d'eau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WAR 1</text:p>
          </table:table-cell>
          <table:table-cell table:number-columns-repeated="59"/>
        </table:table-row>
        <table:table-row table:style-name="ro5" table:number-rows-repeated="104849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sciences, technologies, infrastructures'.A7:'Livres sciences, technologies, infrastructures'.AMJ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7:21:09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7:21:27.710000000</dc:date>
    <meta:editing-duration>PT5H50M19S</meta:editing-duration>
    <meta:editing-cycles>44</meta:editing-cycles>
    <meta:generator>LibreOffice/7.0.4.2$Windows_X86_64 LibreOffice_project/dcf040e67528d9187c66b2379df5ea4407429775</meta:generator>
    <meta:document-statistic meta:table-count="1" meta:cell-count="360" meta:object-count="0"/>
  </office:meta>
</office:document-meta>
</file>