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4.72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1">Livres RÉVOLUTIONS en France (1848)</text:span><text:span text:style-name="T2"> thème N°49</text:span></text:p>
          </table:table-cell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s Quarante huitards</text:p>
          </table:table-cell>
          <table:table-cell office:value-type="string" calcext:value-type="string">
            <text:p>Agulhon Maurice</text:p>
          </table:table-cell>
          <table:table-cell office:value-type="string" calcext:value-type="string">
            <text:p>Gallimar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9 AG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Quarante-huit</text:p>
          </table:table-cell>
          <table:table-cell office:value-type="string" calcext:value-type="string">
            <text:p>Cassou Jean</text:p>
          </table:table-cell>
          <table:table-cell office:value-type="string" calcext:value-type="string">
            <text:p>Gallimard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49 C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848, le printemps des peup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vue Maintenant : 1848, le climat et les fai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onfession de Karl Marx</text:p>
          </table:table-cell>
          <table:table-cell office:value-type="string" calcext:value-type="string">
            <text:p>Collectif (K. Marx, F. Engels, R. Luxemburg et . Diazanov)</text:p>
          </table:table-cell>
          <table:table-cell office:value-type="string" calcext:value-type="string">
            <text:p>Spartacu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9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arole ouvrière 1830-185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Fabri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9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tour de la question révolutionnaire (1852-1861)</text:p>
          </table:table-cell>
          <table:table-cell office:value-type="string" calcext:value-type="string">
            <text:p>Déjacque Joseph</text:p>
          </table:table-cell>
          <table:table-cell office:value-type="string" calcext:value-type="string">
            <text:p>Mutines sé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9 DEJ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lanqui calomnié. Un drame politique en 1848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Spartacu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9 D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guste Blanqui. <text:s/>Des origines à la Révolution de 1848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out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9 D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popée des régicides</text:p>
          </table:table-cell>
          <table:table-cell office:value-type="string" calcext:value-type="string">
            <text:p>Louessard Laurent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9 LOU 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uin 1848</text:p>
          </table:table-cell>
          <table:table-cell office:value-type="string" calcext:value-type="string">
            <text:p>Marouck Victor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9 MAR 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Les luttes de classes en France (1848-1850)</text:p>
          </table:table-cell>
          <table:table-cell office:value-type="string" calcext:value-type="string">
            <text:p>Marx Karl 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9 MAR 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rologue d'une révolution, février-juin 1848</text:p>
          </table:table-cell>
          <table:table-cell office:value-type="string" calcext:value-type="string">
            <text:p>Ménard Louis</text:p>
          </table:table-cell>
          <table:table-cell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9 MEN 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oup d’État du 2 décembre 1851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Aubi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9 WIL 1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7:'Livres révolutions en France 1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3:46:32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4:00:41.965000000</dc:date>
    <meta:editing-duration>PT3H6M49S</meta:editing-duration>
    <meta:editing-cycles>23</meta:editing-cycles>
    <meta:generator>LibreOffice/7.0.4.2$Windows_X86_64 LibreOffice_project/dcf040e67528d9187c66b2379df5ea4407429775</meta:generator>
    <meta:document-statistic meta:table-count="1" meta:cell-count="82" meta:object-count="0"/>
  </office:meta>
</office:document-meta>
</file>