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3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LGBTQ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LGBTQI+</text:span><text:span text:style-name="T2"> thème N°37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4">
          <table:table-cell table:number-columns-repeated="5"/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Identité sexuelle et persécutions</text:p>
          </table:table-cell>
          <table:table-cell table:number-columns-repeated="2" office:value-type="string" calcext:value-type="string">
            <text:p>Amnesty internation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7 AMN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Paillettes toxiques et sérum phy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7 ANO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Vers la plus queer des insurrections</text:p>
          </table:table-cell>
          <table:table-cell office:value-type="string" calcext:value-type="string">
            <text:p>Baroque Fray et Ernelli Tegan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7 BAR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Trois milliards de perve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rati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7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droits des homosexuel-les</text:p>
          </table:table-cell>
          <table:table-cell office:value-type="string" calcext:value-type="string">
            <text:p>Mécary Caroline et De la Pradelle Gérau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7 ME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omosexuelle chez Freud, lesbienne dans le siècle</text:p>
          </table:table-cell>
          <table:table-cell office:value-type="string" calcext:value-type="string">
            <text:p>Rieder Ines et Voigt Diana </text:p>
          </table:table-cell>
          <table:table-cell office:value-type="string" calcext:value-type="string">
            <text:p>Ep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7 RI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ifeste d'une femme trans et autres textes</text:p>
          </table:table-cell>
          <table:table-cell office:value-type="string" calcext:value-type="string">
            <text:p>Serano Julia</text:p>
          </table:table-cell>
          <table:table-cell office:value-type="string" calcext:value-type="string">
            <text:p>Tahin part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7 SER 1</text:p>
          </table:table-cell>
          <table:table-cell table:style-name="ce9"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peur de l'autre en soi. Du sexisme à l'homophobie</text:p>
          </table:table-cell>
          <table:table-cell office:value-type="string" calcext:value-type="string">
            <text:p>Welzer-Lang Daniel, Dutay Pierre et Dorais Michel</text:p>
          </table:table-cell>
          <table:table-cell office:value-type="string" calcext:value-type="string">
            <text:p>VLB et Le Jour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7 WEL 1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GBTQI'.A9:'Livres LGBTQI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8:06:30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8:20:00.331000000</dc:date>
    <meta:editing-duration>PT50M16S</meta:editing-duration>
    <meta:editing-cycles>8</meta:editing-cycles>
    <meta:generator>LibreOffice/7.0.4.2$Windows_X86_64 LibreOffice_project/dcf040e67528d9187c66b2379df5ea4407429775</meta:generator>
    <meta:document-statistic meta:table-count="1" meta:cell-count="48" meta:object-count="0"/>
  </office:meta>
</office:document-meta>
</file>