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2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roman de Monsieur De Molière</text:p>
          </table:table-cell>
          <table:table-cell office:value-type="string" calcext:value-type="string">
            <text:p>Boulgakov Mikhaïl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is de guerre. Brèves et encre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Quicom de roge (Quelque chose de rouge)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68 poèmes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assens anarchiste</text:p>
          </table:table-cell>
          <table:table-cell office:value-type="string" calcext:value-type="string">
            <text:p>Collectif (Isabelle Felici, Frédéric Bories, Sylvain Boulouque, Pippo Gurrieri, Cédric Perolini et Anne Steiner )</text:p>
          </table:table-cell>
          <table:table-cell office:value-type="string" calcext:value-type="string">
            <text:p>Atlan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ue Maintenant N°7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3 CO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2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3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4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5)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concav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L’Ether vagu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 GAT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he wild party (the lost classic)</text:p>
          </table:table-cell>
          <table:table-cell table:style-name="Default" office:value-type="string" calcext:value-type="string">
            <text:p>Moncure March Joseph et Spiegelman Art</text:p>
          </table:table-cell>
          <table:table-cell table:style-name="Default"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sses aurores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Pangolin des landes. Poèmes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II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I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s vers qui traînent Tome V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cintillantes vacillations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oté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ol-vers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table:number-columns-repeated="59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6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0:39:55.5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0:44:16.851000000</dc:date>
    <meta:editing-duration>PT13H9M55S</meta:editing-duration>
    <meta:editing-cycles>103</meta:editing-cycles>
    <meta:generator>LibreOffice/7.0.4.2$Windows_X86_64 LibreOffice_project/dcf040e67528d9187c66b2379df5ea4407429775</meta:generator>
    <meta:document-statistic meta:table-count="1" meta:cell-count="504" meta:object-count="0"/>
  </office:meta>
</office:document-meta>
</file>